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rthern York County Rod and Gun Club </text:p>
      <text:p text:style-name="P1">June 5, 2015</text:p>
      <text:p text:style-name="P1"/>
      <text:p text:style-name="P1"/>
      <text:p text:style-name="P2">Members: 18<text:tab/><text:tab/>Visitors: 0<text:tab/><text:tab/>Officers: 3<text:tab/><text:tab/>Board Members: 4</text:p>
      <text:p text:style-name="P2"/>
      <text:p text:style-name="P2">Pledge of Allegiance: <text:s/></text:p>
      <text:p text:style-name="P2"/>
      <text:p text:style-name="P2">Early Bird Raffle Winner:<text:tab/>Romeo Fortin<text:tab/>Pot: $59</text:p>
      <text:p text:style-name="P2"/>
      <text:p text:style-name="P2">New Members: <text:span text:style-name="T1"><text:s/>Dominic Gamble, Gary Taylor, Wayne Hurst, Matthew Cook, Alan and Susan DiPaulo, Jonathan Kearns, Alison Gamble, Raymond Gamble. <text:s/>Approved and welcomed.</text:span></text:p>
      <text:p text:style-name="P2"/>
      <text:p text:style-name="P2">Treasurer's Report: <text:span text:style-name="T1">May - <text:s/>Deposited $454.00<text:tab/>Spent<text:tab/><text:tab/>Savings:$10, 233.33<text:tab/><text:tab/><text:tab/></text:span></text:p>
      <text:p text:style-name="P3">Checking: $5142.36</text:p>
      <text:p text:style-name="P3">Bills: Rifle -$200<text:tab/><text:tab/>Postage Sign $31.98</text:p>
      <text:p text:style-name="P3">Accepted</text:p>
      <text:p text:style-name="P2"/>
      <text:p text:style-name="P2">Secretary's Report: Reviewed May minutes <text:s text:c="3"/>Accepted</text:p>
      <text:p text:style-name="P2"/>
      <text:p text:style-name="P2">Board of Director's Minutes: <text:s/>Clinton reported: <text:s/>May 15, 2015 Meeting. <text:s/></text:p>
      <text:p text:style-name="P3">Land Surveyor is on hold, CHIP program is still viable, Rick is setting something up for the club. <text:s/>Invasive species is a problem in the area, and Lori will be speaking about it at the Fire Station in East Waterboro on June 23, 2015 between 9 and 3:30. <text:s/>She will provide information for those who stop by.</text:p>
      <text:p text:style-name="P3">Wilderness Survival Course, June 27<text:span text:style-name="T2">th</text:span> – 9-noon presented by Dave Wade. <text:s/>Open to public</text:p>
      <text:p text:style-name="P3">Ossipee Valley Fair – this year they want $120 to have a table. <text:s/>BOD decided to skip it this year. </text:p>
      <text:p text:style-name="P3">Club Work Day was fairly well attended, but more work still needs to be done. </text:p>
      <text:p text:style-name="P3">Family Fun Day – Saturday, August 8<text:span text:style-name="T2">th , <text:s text:c="5"/></text:span><text:span text:style-name="T3">Starts at 9 a.m. A</text:span>ctivities for children and adults, food provided. <text:s/>No charge. <text:s/>Open to the public</text:p>
      <text:p text:style-name="P3">Range Safety Officer Training, June 13<text:span text:style-name="T2">th</text:span>. <text:s text:c="2"/>6 members have signed up already.</text:p>
      <text:p text:style-name="P3"/>
      <text:p text:style-name="P3">Raffle (Pig Roast drawing) – Kayak, Fishing Gear, Weekend at Eagle Mtn House, 1 months training in martial arts, rifle. <text:s text:c="2"/>2<text:span text:style-name="T2">nd</text:span> Raffle (Christmas Drawing) </text:p>
      <text:p text:style-name="P3"/>
      <text:p text:style-name="P3">Website updated to show new dues.</text:p>
      <text:p text:style-name="P3">Report Accepted</text:p>
      <text:p text:style-name="P2"/>
      <text:p text:style-name="P2"/>
      <text:p text:style-name="P2">Old Business: <text:s/></text:p>
      <text:p text:style-name="P3">Save Maine Bear Hunting sent a request for money to fight bear hunting opposition</text:p>
      <text:p text:style-name="P3">Dept of Marine Resources – info packet received – Salt water rules, striper fishing info.</text:p>
      <text:p text:style-name="P3">Dept of Fish and Game - 2<text:span text:style-name="T2">nd</text:span> highest total of deer killed in the last 6 years.</text:p>
      <text:p text:style-name="P3">Moose Permit Drawing – June 12<text:span text:style-name="T2">th</text:span> in Bethel, with other festivities, and a golf tournament.</text:p>
      <text:p text:style-name="P3">Current Fishing Report received – Lou has if you'd like info.</text:p>
      <text:p text:style-name="P2"/>
      <text:p text:style-name="P2">New Business:</text:p>
      <text:p text:style-name="P3">Club is registered with the state as a non-profit, cost was $85.</text:p>
      <text:p text:style-name="P3">Generator's <text:s/>- K&amp;M – 100% complete install<text:tab/> 8,000watt $4380.</text:p>
      <text:p text:style-name="P3">Durfy – <text:s/>Generac - 100% complete install <text:tab/>16,000watt - $7000<text:tab/><text:tab/>11,000 watt $3700</text:p>
      <text:p text:style-name="P3"><text:soft-page-break/><text:tab/> <text:s text:c="2"/>GE – 100% complete install<text:tab/><text:tab/>13,000 watt <text:s text:c="2"/>$6500</text:p>
      <text:p text:style-name="P3"/>
      <text:p text:style-name="P3">Bryant Pond camp was paid $625 for the girl from Lyman to attend.</text:p>
      <text:p text:style-name="P3"/>
      <text:p text:style-name="P3">Raffle Tickets - $10/each <text:s text:c="2"/>$20/3</text:p>
      <text:p text:style-name="P3"/>
      <text:p text:style-name="P3">New Renewals and Applications are updated. <text:s/>The by-laws were updated and copied. <text:s/></text:p>
      <text:p text:style-name="P3"/>
      <text:p text:style-name="P3">Picnic Tables – Steep Falls - $114.99 <text:s text:c="2"/>Skeehan's <text:s/>$129.99 <text:s text:c="2"/></text:p>
      <text:p text:style-name="P3"/>
      <text:p text:style-name="P3">Water is on to the Club for the season.</text:p>
      <text:p text:style-name="P3"/>
      <text:p text:style-name="P3">Another date is needed for another clean up day, and the grass needs to be cut. <text:s/></text:p>
      <text:p text:style-name="P3"/>
      <text:p text:style-name="P3">July 18<text:span text:style-name="T2">th</text:span> is the Club auction. <text:s/>Club needs donations of things to auction and help the day before and of the auction. <text:s text:c="2"/></text:p>
      <text:p text:style-name="P2"/>
      <text:p text:style-name="P3">Acton Fair in August – Need volunteers to man the booth. Set up on Wednesday, Starts on Thursday, clean up Sunday evening. <text:s/></text:p>
      <text:p text:style-name="P3"/>
      <text:p text:style-name="P3">Every January every member needs to fill out a renewal form. <text:s/>Next year forms will be available online. <text:s/></text:p>
      <text:p text:style-name="P3"/>
      <text:p text:style-name="P3">Need new target stands at the range. York County Fish and Game is thinking of restarting their Youth Field Day. <text:s/></text:p>
      <text:p text:style-name="P3"/>
      <text:p text:style-name="P3">Romeo will bring snacks in July</text:p>
      <text:p text:style-name="P3"/>
      <text:p text:style-name="P3">Last Friday was the Friends of the NRA Banquet and 5 club members attended. <text:s/></text:p>
      <text:p text:style-name="P3"/>
      <text:p text:style-name="P3">Meeting Adjourned: <text:s/>8:40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52:29.69</meta:creation-date>
    <dc:date>2015-06-05T20:45:05.74</dc:date>
    <meta:editing-duration>PT13M37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2" meta:paragraph-count="45" meta:word-count="549" meta:character-count="3228"/>
  </office:meta>
</office:document-meta>
</file>